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427000023FA83ACF1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/>
      <style:text-properties fo:font-weight="bold" style:font-weight-asian="bold"/>
    </style:style>
    <style:style style:name="P3" style:family="paragraph" style:parent-style-name="Standard">
      <style:paragraph-properties fo:margin-top="0.176cm" fo:margin-bottom="0.176cm" fo:text-align="center" style:justify-single-word="false"/>
    </style:style>
    <style:style style:name="P4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font-weight="bold" style:font-weight-asian="bold"/>
    </style:style>
    <style:style style:name="P6" style:family="paragraph" style:parent-style-name="Body_20_Text_20_2">
      <style:paragraph-properties fo:line-height="150%"/>
    </style:style>
    <style:style style:name="P7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Lato" fo:font-size="16pt" style:font-size-asian="16pt" style:font-size-complex="2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4.51cm" svg:height="4.219cm" draw:z-index="0"><draw:image xlink:href="Pictures/2000000100002427000023FA83ACF110.svm" xlink:type="simple" xlink:show="embed" xlink:actuate="onLoad"/></draw:frame><text:bookmark text:name="Bookmark"/></text:p>
      <text:p text:style-name="P3"><text:span text:style-name="T1">FICHE ENFANTS MINEURS* (A compléter en plus de la fiche d’inscription)</text:span></text:p>
      <text:p text:style-name="P2"/>
      <text:p text:style-name="P1">PERE Nom : _______________________________________________ Prénom : __________________________________</text:p>
      <text:p text:style-name="P1"><text:s/>Profession : _______________________________________________ Téléphone : _______________________________ </text:p>
      <text:p text:style-name="P1">Portable : ____________________________________ Email : ________________________________________________ </text:p>
      <text:p text:style-name="P1"/>
      <text:p text:style-name="P1">MERE Nom : _____________________________________________ Prénom : ____________________________________</text:p>
      <text:p text:style-name="P1"><text:s/>Profession : ______________________________________________ Téléphone : __________________________________</text:p>
      <text:p text:style-name="P1">Portable : __________________________________ Email : ____________________________________________________ </text:p>
      <text:p text:style-name="P1"/>
      <text:p text:style-name="P1">Je soussigné(e), Madame ou Monsieur ________________________________, Autorise mon enfant à pratiquer le volley-ball au sein du Roanne Riorges Volley ball </text:p>
      <text:p text:style-name="P1">Autorise aussi son simple sur classement. </text:p>
      <text:p text:style-name="P1">M’engage lors des entrainements à accompagner mon enfant jusqu’à l’intérieur du gymnase et m’y assurer de la présence de l’entraineur, à venir le chercher dans les mêmes conditions à l’heure prévu pour les – 13 ans. . </text:p>
      <text:p text:style-name="P1">Autorise mon enfant à voyager dans les véhicules de particuliers (parents, entraineurs) ou mini bus <text:s/>pour les déplacements lors des matchs à l’extérieur ou les sorties club.. </text:p>
      <text:p text:style-name="P1">Autorise le club en cas d’accident, blessure ou malaise, survenant pendant l’entrainement, pendant les matchs à domicile ou a l’extérieur, à prendre les mesures nécessaires pour le bien de mon enfant. </text:p>
      <text:p text:style-name="P1">Autorise le 2RVB à publier des photos de mon enfant (photos d’équipe ou d’évènements sportifs sur son site internet dans le cadre des activités pratiquées dans l’association. </text:p>
      <text:p text:style-name="P1">(Cocher la case pour autorisation) </text:p>
      <text:p text:style-name="P1">Date : _______________ Signature des parents :</text:p>
      <text:p text:style-name="P4"/>
      <text:p text:style-name="P1"><text:span text:style-name="T2"> 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864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name-asian="Times" style:font-size-asian="12pt" style:font-name-complex="Arial2" style:font-size-complex="12pt"/>
    </style:style>
    <style:style style:name="Normal_20__28_Web_29_" style:display-name="Normal (Web)" style:family="paragraph" style:default-outline-level="" style:list-style-name="">
      <style:paragraph-properties fo:margin-top="0.049cm" fo:margin-bottom="0.049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nt_5f_9" style:display-name="font_9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color_5f_15" style:display-name="color_15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/>
    </style:style>
    <style:style style:name="Corps_20_de_20_texte_20_2_20_Car" style:display-name="Corps de texte 2 Car" style:family="text" style:parent-style-name="Default_20_Paragraph_20_Font">
      <style:text-properties style:font-name="Arial1" fo:font-size="12pt" fo:language="fr" fo:country="FR" style:font-name-asian="Times" style:font-size-asian="12pt" style:language-asian="fr" style:country-asian="FR" style:font-name-complex="Arial2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style:font-name-asian="Times New Roman1" style:font-size-asian="9pt" style:language-asian="fr" style:country-asian="FR" style:font-name-complex="Segoe UI1" style:font-size-complex="9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fo:language="fr" fo:country="FR" style:font-size-asian="13pt" style:language-asian="fr" style:country-asian="FR" style:font-name-complex="F" style:font-size-complex="13pt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fo:language="fr" fo:country="FR" style:font-size-asian="16pt" style:language-asian="fr" style:country-asian="FR" style:font-name-complex="F" style:font-size-complex="16pt"/>
    </style:style>
    <style:style style:name="Titre_20_3_20_Car" style:display-name="Titre 3 Car" style:family="text" style:parent-style-name="Default_20_Paragraph_20_Font">
      <style:text-properties fo:color="#1f3864" style:font-name="Calibri Light" fo:font-size="12pt" fo:language="fr" fo:country="FR" style:font-size-asian="12pt" style:language-asian="fr" style:country-asian="FR" style:font-name-complex="F" style:font-size-complex="12pt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MT1" style:family="text">
      <style:text-properties style:font-name="Lato" fo:font-size="16pt" style:font-size-asian="16pt" style:font-size-complex="20pt"/>
    </style:style>
    <style:page-layout style:name="Mpm1">
      <style:page-layout-properties fo:page-width="21.59cm" fo:page-height="27.94cm" style:num-format="1" style:print-orientation="portrait" fo:margin-top="1.002cm" fo:margin-bottom="1.256cm" fo:margin-left="1.752cm" fo:margin-right="1.83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text:tab/></text:p>
        <text:p text:style-name="MP2"><text:span text:style-name="MT1"><text:s text:c="3"/><text:tab/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Traccard</meta:initial-creator>
    <meta:editing-cycles>5</meta:editing-cycles>
    <meta:print-date>2021-03-08T16:51:00</meta:print-date>
    <meta:creation-date>2021-08-29T18:34:00</meta:creation-date>
    <dc:date>2024-07-06T12:14:48.21</dc:date>
    <meta:editing-duration>PT12S</meta:editing-duration>
    <meta:generator>OpenOffice/4.1.9$Win32 OpenOffice.org_project/419m1$Build-9805</meta:generator>
    <meta:document-statistic meta:table-count="0" meta:image-count="1" meta:object-count="0" meta:page-count="1" meta:paragraph-count="18" meta:word-count="209" meta:character-count="17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